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20000007FDC282DB9643CBB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style:font-name-complex="Arial1"/>
    </style:style>
    <style:style style:name="P4" style:family="paragraph" style:parent-style-name="Standard">
      <style:paragraph-properties fo:margin-left="1.249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style:page-number="auto"/>
      <style:text-properties style:font-name="Arial" style:font-name-complex="Arial1"/>
    </style:style>
    <style:style style:name="P6" style:family="paragraph" style:parent-style-name="WW-Tekst_20_podstawowy_20_wcięty_20_2" style:list-style-name="WWNum3">
      <style:paragraph-properties fo:line-height="150%"/>
    </style:style>
    <style:style style:name="P7" style:family="paragraph" style:parent-style-name="WW-Tekst_20_podstawowy_20_wcięty_20_2">
      <style:paragraph-properties fo:margin-left="0cm" fo:margin-right="0cm" fo:line-height="150%" fo:text-indent="0cm" style:auto-text-indent="false"/>
    </style:style>
    <style:style style:name="P8" style:family="paragraph" style:parent-style-name="List_20_Paragraph" style:list-style-name="WWNum3">
      <style:paragraph-properties fo:margin-top="0cm" fo:margin-bottom="0cm" loext:contextual-spacing="true" fo:line-height="150%" fo:text-align="justify" style:justify-single-word="false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tyle="italic" style:font-style-asian="italic" style:font-name-complex="Arial1"/>
    </style:style>
    <style:style style:name="T3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style:text-underline-style="solid" style:text-underline-width="auto" style:text-underline-color="font-color" style:font-name-complex="Arial1"/>
    </style:style>
    <style:style style:name="T7" style:family="text">
      <style:text-properties fo:color="#0099ff" style:font-name="Aria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<text:span text:style-name="T1">W związku z realizacją projektu pt. </text:span><text:span text:style-name="T2">„Twórczy i bezpieczny rozwój dziecka w przedszkolu Dzwoneczek" Nr: RPSL.11.01.03-24-0297/19 </text:span><text:span text:style-name="T3">w</text:span><text:span text:style-name="T1">spółfinansowanego z Unii Europejskiej z Regionalnego Programu Operacyjnego Województwa Śląskiego w ramach Europejskiego Funduszu Społecznego z dniem 04.05.2020r. ADEZ S.C. DARIA STACHNIAK, ZUZANNA GRUSZCZYŃSKA rozpoczynają procedurę rekrutacyjną.</text:span></text:p>
      <text:p text:style-name="P1"><text:span text:style-name="T1">Wsparcie w ramach projektu wpływa zwiększenie liczby miejsc przedszkolnych, rozszerzenie oferty zajęć dodatkowych o zajęcia wspierające/specjalne w placówce, które będą wpływać na niwelowanie zdiagnozowanych deficytów. Celem projektu jest ograniczenie przedwczesnego kończenia nauki oraz zapewnienie równego dostępu do dobrej jakości edukacji. Projekt będzie realizowany w okresie 01.11.2019 – 31.07.2021r. w woj. śląskim na terenie miasta Jastrzębie Zdrój, w tym bieżąca opieka nad dziećmi realizowana w okresie w okresie 01.08.2020 – 31.07.2021r. </text:span></text:p>
      <text:p text:style-name="P1"><text:span text:style-name="T1">Grupą docelową (GD) są osoby spełniające warunki uczestnictwa w projekcie tj. dzieci w wieku przedszkolnym (Zgodnie z Ustawą Prawo oświatowe do przedszkola będą przyjmowane dzieci od ukończenia 2,5 lat do końca sierpnia danego roku szkolnego, w którym kończą lat 7 i podejmują naukę szkolną oraz dzieci do ukończenia 9 roku życia na podstawie odroczenia od obowiązku szkolnego.) z terenu Jastrzębia-Zdroju. W projekcie zostanie utworzone 46 miejsc opieki, w tym do 20 miejsc dla dzieci z niepełnosprawnością. W projekcie przewiduje się doposażenie pomieszczeń przedszkola, objęcie dzieci bieżącą opieką w placówce oraz realizacja zajęć dodatkowych o charakterze wspierającym/specjalnym</text:span></text:p>
      <text:p text:style-name="P1"><text:span text:style-name="T1">Wartością dodaną wynikającą z realizacji projektu będzie umożliwienie udziału w aktywności zawodowej rodzicom dzieci dotychczas nie objętych edukacją przedszkolną, w tym rodziców dzieci niepełnosprawnych poprzez stworzenie w nowych miejsc w placówce</text:span></text:p>
      <text:p text:style-name="P1"><text:span text:style-name="T1">Wszystkie informacje zawarte zostały w Regulaminie Projektu (do pobrania)</text:span></text:p>
      <text:p text:style-name="P7"><text:span text:style-name="T4">Dokumentacja rekrutacyjna składa się z:</text:span></text:p>
      <text:list xml:id="list213184613" text:style-name="WWNum3">
        <text:list-item>
          <text:p text:style-name="P6"><text:span text:style-name="T5">Deklaracji uczestnictwa w projekcie (do pobrania)</text:span></text:p>
        </text:list-item>
        <text:list-item>
          <text:p text:style-name="P8"><text:span text:style-name="T1">Oświadczenie uczestnika projektu (do pobrania)</text:span></text:p>
        </text:list-item>
        <text:list-item>
          <text:p text:style-name="P8"><text:span text:style-name="T1">Karta zgłoszenia dziecka do przedszkola (do pobrania)</text:span></text:p>
        </text:list-item>
      </text:list>
      <text:p text:style-name="P2"><text:span text:style-name="T6">Wykaz niezbędnych dokumentów w przypadku przystąpienia do projektu:</text:span></text:p>
      <text:p text:style-name="P4"><text:span text:style-name="T1">1. Umowa uczestnictwa (do pobrania)</text:span></text:p>
      <text:p text:style-name="P3"/>
      <text:p text:style-name="P2"><text:span text:style-name="T1">Dokumentację dotyczącą rekrutacji prosimy składać w formie mailowej: </text:span><text:a xlink:type="simple" xlink:href="mailto:sekretariat@przedszkoledzwoneczek.pl" text:style-name="ListLabel_20_3" text:visited-style-name="ListLabel_20_3"><text:span text:style-name="Internet_20_link"><text:span text:style-name="T1">sekretariat@przedszkoledzwoneczek.pl</text:span></text:span></text:a><text:span text:style-name="T1"> i/lub papierowej do skrzynki pocztowej na adres:</text:span></text:p>
      <text:p text:style-name="P2"><text:span text:style-name="T7">Przedszkole Niepubliczne z Oddziałami Integracyjnymi Dzwoneczek w Jastrzębiu-Zdroju ul. Powstańców Śl. 109.</text:span></text:p>
      <text:p text:style-name="P3"/>
      <text:p text:style-name="Standard"><text:span text:style-name="T1">Wartość dofinansowania projektu: 736 283,38 PLN</text:span></text:p>
      <text:p text:style-name="Standard"><text:soft-page-break/><text:span text:style-name="T1">Warto</text:span><text:bookmark text:name="_GoBack"/><text:span text:style-name="T1">ść projektu ogółem: 866 215,75 PL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-0.60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2pt" style:font-size-asian="12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as-char" svg:width="16.002cm" svg:height="1.506cm" draw:z-index="1"><draw:image xlink:href="Pictures/10000000000005120000007FDC282DB9643CBBED.jpg" xlink:type="simple" xlink:show="embed" xlink:actuate="onLoad" loext:mime-type="image/jpeg"/><svg:desc>EFS kolor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cja</meta:initial-creator>
    <dc:creator>Olga Stachniak</dc:creator>
    <meta:editing-cycles>3</meta:editing-cycles>
    <meta:creation-date>2020-05-23T07:57:00</meta:creation-date>
    <dc:date>2020-05-23T07:59:00</dc:date>
    <meta:editing-duration>PT1M</meta:editing-duration>
    <meta:generator>LibreOffice/6.2.5.2$Windows_x86 LibreOffice_project/1ec314fa52f458adc18c4f025c545a4e8b22c159</meta:generator>
    <meta:document-statistic meta:table-count="0" meta:image-count="1" meta:object-count="0" meta:page-count="2" meta:paragraph-count="16" meta:word-count="326" meta:character-count="2573" meta:non-whitespace-character-count="2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