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6.244cm" fo:margin-right="0cm" fo:line-height="150%" fo:text-indent="0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6.244cm" fo:margin-right="0cm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995cm" fo:margin-right="0cm" fo:line-height="150%" fo:text-indent="1.249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fo:margin-left="4.995cm" fo:margin-right="0cm" fo:line-height="150%" fo:text-indent="1.24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left="2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style:font-name-complex="Ari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Jastrzębie-Zdrój, ……………..</text:p>
      <text:p text:style-name="P1"/>
      <text:p text:style-name="P1"/>
      <text:p text:style-name="P1">.</text:p>
      <text:p text:style-name="Standard"><text:span text:style-name="Domyślna_20_czcionka_20_akapitu"><text:span text:style-name="T1">...................................................................</text:span></text:span></text:p>
      <text:p text:style-name="Standard"><text:span text:style-name="Domyślna_20_czcionka_20_akapitu"><text:span text:style-name="T1">imię i nazwisko rodzica</text:span></text:span></text:p>
      <text:p text:style-name="P2"/>
      <text:p text:style-name="Standard"><text:span text:style-name="Domyślna_20_czcionka_20_akapitu"><text:span text:style-name="T1">…...............................................................</text:span></text:span></text:p>
      <text:p text:style-name="Standard"><text:span text:style-name="Domyślna_20_czcionka_20_akapitu"><text:span text:style-name="T1">imię i nazwisko dziecka</text:span></text:span></text:p>
      <text:p text:style-name="P2"/>
      <text:p text:style-name="Standard"><text:span text:style-name="Domyślna_20_czcionka_20_akapitu"><text:span text:style-name="T1">…................................................................</text:span></text:span></text:p>
      <text:p text:style-name="Standard"><text:span text:style-name="Domyślna_20_czcionka_20_akapitu"><text:span text:style-name="T1">adres zamieszkania</text:span></text:span></text:p>
      <text:p text:style-name="P9"/>
      <text:p text:style-name="P9"/>
      <text:p text:style-name="P11"><text:span text:style-name="Domyślna_20_czcionka_20_akapitu"><text:span text:style-name="T2">Przedszkole/Żłobek Niepubliczny</text:span></text:span></text:p>
      <text:p text:style-name="P12">z Oddziałami Integracyjnymi</text:p>
      <text:p text:style-name="P12">„Dzwoneczek”</text:p>
      <text:p text:style-name="P13"><text:span text:style-name="Domyślna_20_czcionka_20_akapitu"><text:span text:style-name="T2">w Jastrzębiu-Zdroju</text:span></text:span></text:p>
      <text:p text:style-name="P3"/>
      <text:p text:style-name="P3"/>
      <text:p text:style-name="P4"/>
      <text:p text:style-name="P4"/>
      <text:p text:style-name="P8"><text:span text:style-name="Domyślna_20_czcionka_20_akapitu"><text:span text:style-name="T3">OŚWIADCZENIE</text:span></text:span></text:p>
      <text:p text:style-name="P6"/>
      <text:p text:style-name="P7"><text:tab/>Ja, niżej podpisany(a)............................................................................................., <text:s/><text:tab/>niniejszym oświadczam, iż:</text:p>
      <text:list xml:id="list1015242287" text:style-name="L1">
        <text:list-item>
          <text:p text:style-name="P15">Zapoznałam się i akceptuję procedury bezpieczeństwa w trakcie epidemii COVID-19 obowiązujące w żłobku/ przedszkolu, nowe zasady higieny i nie mam w stosunku do nich zastrzeżeń. </text:p>
        </text:list-item>
      </text:list>
      <text:list xml:id="list684309199" text:style-name="L2">
        <text:list-item>
          <text:p text:style-name="P16">Jestem świadomy możliwości zarażenia się mojego dziecka, mnie, moich domowników, innych dzieci i opiekunów w żłobku i przedszkolu. Jestem świadomy, iż podanie nieprawdziwych informacji naraża na kwarantannę wszystkich uczestników opieki wraz <text:s text:c="16"/>z opiekunami i dyrekcją jak również ich rodzinami.</text:p>
        </text:list-item>
        <text:list-item>
          <text:p text:style-name="P16">Nie jestem ja, moje dziecko ani moi najbliżsi domownicy (osoby zamieszkałe pod tym samym adresem) objęci kwarantanną, a każdy z domowników jest zdrowy.</text:p>
        </text:list-item>
        <text:list-item>
          <text:p text:style-name="P16">W czasie przyjęcia dziecka do żłobka/przedszkola, moje dziecko jest zdrowe. Nie ma kataru, kaszlu, gorączki, duszności, wymiotów, wysypki, biegunki ani nie wystąpiły u niego żadne niepokojące objawy chorobowe.</text:p>
        </text:list-item>
        <text:list-item>
          <text:p text:style-name="P17"><text:soft-page-break/><text:span text:style-name="Domyślna_20_czcionka_20_akapitu"><text:span text:style-name="T4">W ciągu </text:span></text:span><text:span text:style-name="Domyślna_20_czcionka_20_akapitu"><text:span text:style-name="T5">ostatnich 24 godzin </text:span></text:span><text:span text:style-name="Domyślna_20_czcionka_20_akapitu"><text:span text:style-name="T4">nie wystąpiły u mojego dziecka: gorączka, duszności, katar, kaszel, wymioty, biegunka, wysypka, nie miało ono styczności z osobami, które wróciły <text:s text:c="18"/>z zagranicy lub odbywały kwarantannę.</text:span></text:span></text:p>
        </text:list-item>
        <text:list-item>
          <text:p text:style-name="P16">Wyrażam zgodę na każdorazowe mierzenie temperatury ciała mojego dziecka przy przyjęciu do żłobka/przedszkola i pomiar temperatury w trakcie trwania opieki.</text:p>
        </text:list-item>
        <text:list-item>
          <text:p text:style-name="P16">Zobowiązuje się do przyprowadzania do placówki dziecka zdrowego nieposiadającego żadnych objawów chorobowych stosując u siebie środki ochrony osobistej (zasłonięty nos, oraz usta, zdezynfekowane dłonie, lub założone rękawiczki ochronne).</text:p>
        </text:list-item>
        <text:list-item>
          <text:p text:style-name="P16">W przypadku gdyby u mojego dziecka wystąpiły niepokojące objawy chorobowe zobowiązuję się do odebrania dziecka w trybie natychmiastowym z wyznaczonego <text:s text:c="23"/>w placówce pomieszczenia do izolacji.</text:p>
        </text:list-item>
        <text:list-item>
          <text:p text:style-name="P16">O każdorazowej zmianie powyższych oświadczeń natychmiast powiadomię dyrekcję placówki.</text:p>
        </text:list-item>
        <text:list-item>
          <text:p text:style-name="P16">Mając na uwadze istniejące ryzyko zakażenia się dziecka koronawirusem oświadczam, <text:s text:c="18"/>iż ryzyko jest mi znane. Odpowiedzialność za podjętą decyzję związaną z wysłaniem dziecka do placówki <text:s/>i jej ewentualne skutki są po mojej stronie.</text:p>
        </text:list-item>
        <text:list-item>
          <text:p text:style-name="P16">Przyjmuję do wiadomości, iż pracownicy placówki są uprawnieni do niewpuszczenia dziecka wykazującego objawy chorobowe na teren placówki.</text:p>
        </text:list-item>
      </text:list>
      <text:p text:style-name="P7"><text:tab/><text:tab/><text:tab/><text:tab/><text:tab/><text:tab/><text:tab/></text:p>
      <text:p text:style-name="P10"><text:tab/><text:tab/><text:tab/><text:tab/><text:tab/><text:tab/> <text:s text:c="22"/>….....................................................................................</text:p>
      <text:p text:style-name="P7"><text:tab/><text:tab/><text:tab/><text:tab/><text:tab/><text:tab/><text:tab/> <text:s text:c="9"/>czytelny podpis rodzic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ListLabel_20_1" style:display-name="ListLabel 1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0" style:num-format="1">
        <style:list-level-properties text:list-level-position-and-space-mode="label-alignment">
          <style:list-level-label-alignment text:label-followed-by="listtab" fo:text-indent="-1.27cm" fo:margin-left="11.2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2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3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5.0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8.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0.0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1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0" style:num-format="1">
        <style:list-level-properties text:list-level-position-and-space-mode="label-alignment">
          <style:list-level-label-alignment text:label-followed-by="listtab" fo:text-indent="-1.199cm" fo:margin-left="11.2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2.4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3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5.0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8.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0.0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1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0" style:num-format="1">
        <style:list-level-properties text:list-level-position-and-space-mode="label-alignment">
          <style:list-level-label-alignment text:label-followed-by="listtab" fo:text-indent="-1.199cm" fo:margin-left="11.2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2.4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3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5.0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8.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0.0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1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Bartosz Ulczycki</meta:initial-creator>
    <dc:creator>ADEZ</dc:creator>
    <meta:creation-date>2020-05-03T18:28:00Z</meta:creation-date>
    <dc:date>2020-05-19T09:23:00Z</dc:date>
    <meta:print-date>2020-05-19T09:22:00Z</meta:print-date>
    <meta:editing-cycles>5</meta:editing-cycles>
    <meta:editing-duration>PT3780S</meta:editing-duration>
    <meta:document-statistic meta:table-count="0" meta:image-count="0" meta:object-count="0" meta:page-count="2" meta:paragraph-count="28" meta:word-count="323" meta:character-count="2865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cer/Downloads/oświadczenie_rodzic_covid_dzwoneczek%20(3).odt/Normal"/>
  </office:meta>
</office:document-meta>
</file>