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495cm" fo:margin-left="0cm" fo:margin-top="0cm" fo:margin-bottom="0cm" table:align="left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3.521cm"/>
    </style:style>
    <style:style style:name="Tabela1.C" style:family="table-column">
      <style:table-column-properties style:column-width="9.35cm"/>
    </style:style>
    <style:style style:name="Tabela1.D" style:family="table-column">
      <style:table-column-properties style:column-width="9.3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01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letter-kerning="true" style:font-name-asian="SimSun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mię i nazwisko dziecka: ……………………………………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2">data</text:span></text:p>
          </table:table-cell>
          <table:table-cell table:style-name="Tabela1.A1" office:value-type="string">
            <text:p text:style-name="P1"><text:span text:style-name="T2">temperatura <text:s text:c="13"/>ciała dziecka</text:span></text:p>
          </table:table-cell>
          <table:table-cell table:style-name="Tabela1.A1" office:value-type="string">
            <text:p text:style-name="P1"><text:span text:style-name="T2">Oświadczenie rodzica, że dziecko ani najbliżsi domownicy (osoby zamieszkałe pod tym samym adresem) nie są objęci kwarantanną, a każdy <text:s text:c="28"/>z domowników jest zdrowy.</text:span></text:p>
          </table:table-cell>
          <table:table-cell table:style-name="Tabela1.A1" office:value-type="string">
            <text:p text:style-name="P2"><text:span text:style-name="T3">Oświadczenie rodzica, że w czasie przyjęcia do żłobka/przedszkola, dziecko jest zdrowe: nie ma kataru, kaszlu, gorączki, duszności, wymioty, ani nie wystąpiły <text:s text:c="15"/>u niego żadne niepokojące objawy chorobowe.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2">25.05.2020</text:span></text:p>
            <text:p text:style-name="P1"><text:span text:style-name="T2">poniedziałek</text:span></text:p>
          </table:table-cell>
          <table:table-cell table:style-name="Tabela1.B2" office:value-type="string">
            <text:p text:style-name="P3"/>
          </table:table-cell>
          <table:table-cell table:style-name="Tabela1.C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26.05.2020</text:span></text:p>
            <text:p text:style-name="P1"><text:span text:style-name="T2">wtorek</text:span></text:p>
          </table:table-cell>
          <table:table-cell table:style-name="Tabela1.B3" office:value-type="string">
            <text:p text:style-name="P3"/>
          </table:table-cell>
          <table:table-cell table:style-name="Tabela1.C3" office:value-type="string">
            <text:p text:style-name="P3"/>
          </table:table-cell>
          <table:table-cell table:style-name="Tabela1.D3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27.05.2020</text:span></text:p>
            <text:p text:style-name="P1"><text:span text:style-name="T2">środa</text:span></text:p>
          </table:table-cell>
          <table:table-cell table:style-name="Tabela1.B4" office:value-type="string">
            <text:p text:style-name="P3"/>
          </table:table-cell>
          <table:table-cell table:style-name="Tabela1.C4" office:value-type="string">
            <text:p text:style-name="P3"/>
          </table:table-cell>
          <table:table-cell table:style-name="Tabela1.D4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28.05.2020</text:span></text:p>
            <text:p text:style-name="P1"><text:span text:style-name="T2">czwartek</text:span></text:p>
          </table:table-cell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3"/>
          </table:table-cell>
          <table:table-cell table:style-name="Tabela1.D5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29.05.2020</text:span></text:p>
            <text:p text:style-name="P1"><text:span text:style-name="T2">piątek</text:span></text:p>
          </table:table-cell>
          <table:table-cell table:style-name="Tabela1.B6" office:value-type="string">
            <text:p text:style-name="P3"/>
          </table:table-cell>
          <table:table-cell table:style-name="Tabela1.C6" office:value-type="string">
            <text:p text:style-name="P3"/>
          </table:table-cell>
          <table:table-cell table:style-name="Tabela1.D6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1.06.2020</text:span></text:p>
            <text:p text:style-name="P1"><text:span text:style-name="T2">poniedziałek</text:span></text:p>
          </table:table-cell>
          <table:table-cell table:style-name="Tabela1.B7" office:value-type="string">
            <text:p text:style-name="P3"/>
          </table:table-cell>
          <table:table-cell table:style-name="Tabela1.C7" office:value-type="string">
            <text:p text:style-name="P3"/>
          </table:table-cell>
          <table:table-cell table:style-name="Tabela1.D7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2.06.2020</text:span></text:p>
            <text:p text:style-name="P1"><text:span text:style-name="T2">wtorek</text:span></text:p>
          </table:table-cell>
          <table:table-cell table:style-name="Tabela1.B8" office:value-type="string">
            <text:p text:style-name="P3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3.06.2020</text:span></text:p>
            <text:p text:style-name="P1"><text:span text:style-name="T2">środa</text:span></text:p>
          </table:table-cell>
          <table:table-cell table:style-name="Tabela1.B9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4.06.2020</text:span></text:p>
            <text:p text:style-name="P1"><text:span text:style-name="T2">czwartek</text:span></text:p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5.06.2020</text:span></text:p>
            <text:p text:style-name="P1"><text:span text:style-name="T2">piątek</text:span></text:p>
          </table:table-cell>
          <table:table-cell table:style-name="Tabela1.B11" office:value-type="string">
            <text:p text:style-name="P3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8.06.2020</text:span></text:p>
            <text:p text:style-name="P1"><text:span text:style-name="T2">poniedziałek</text:span></text:p>
          </table:table-cell>
          <table:table-cell table:style-name="Tabela1.B12" office:value-type="string">
            <text:p text:style-name="P3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09.06.2020</text:span></text:p>
            <text:p text:style-name="P1"><text:span text:style-name="T2">wtorek</text:span></text:p>
          </table:table-cell>
          <table:table-cell table:style-name="Tabela1.B13" office:value-type="string">
            <text:p text:style-name="P3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10.06.2020</text:span></text:p>
            <text:p text:style-name="P1"><text:span text:style-name="T2">środa</text:span></text:p>
          </table:table-cell>
          <table:table-cell table:style-name="Tabela1.B14" office:value-type="string">
            <text:p text:style-name="P3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11.06.2020</text:span></text:p>
            <text:p text:style-name="P1"><text:span text:style-name="T2">czwartek</text:span></text:p>
          </table:table-cell>
          <table:table-cell table:style-name="Tabela1.B15" office:value-type="string">
            <text:p text:style-name="P3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1"><text:span text:style-name="T2">12.06.2020</text:span></text:p>
            <text:p text:style-name="P1"><text:span text:style-name="T2">piątek</text:span></text:p>
          </table:table-cell>
          <table:table-cell table:style-name="Tabela1.B16" office:value-type="string">
            <text:p text:style-name="P3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Z</meta:initial-creator>
    <dc:creator>ADEZ</dc:creator>
    <meta:editing-cycles>1</meta:editing-cycles>
    <meta:creation-date>2020-05-18T08:37:00</meta:creation-date>
    <dc:date>2020-05-18T08:57:00</dc:date>
    <meta:editing-duration>PT20M</meta:editing-duration>
    <meta:generator>LibreOffice/6.2.5.2$Windows_x86 LibreOffice_project/1ec314fa52f458adc18c4f025c545a4e8b22c159</meta:generator>
    <meta:document-statistic meta:table-count="1" meta:image-count="0" meta:object-count="0" meta:page-count="1" meta:paragraph-count="35" meta:word-count="89" meta:character-count="746" meta:non-whitespace-character-count="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